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0.63cm" style:rel-column-width="2427*"/>
    </style:style>
    <style:style style:name="Tabella1.a" style:family="table-column">
      <style:table-column-properties style:column-width="0.631cm" style:rel-column-width="2433*"/>
    </style:style>
    <style:style style:name="Tabella1.A1" style:family="table-cell">
      <style:table-cell-properties fo:padding="0.097cm" fo:border-left="0.002cm solid #000000" fo:border-right="none" fo:border-top="0.002cm solid #000000" fo:border-bottom="0.002cm solid #000000"/>
    </style:style>
    <style:style style:name="Tabella1.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start" style:justify-single-word="false"/>
      <style:text-properties style:font-name="Arial" fo:font-weight="normal" style:font-weight-asian="normal" style:font-weight-complex="normal"/>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Table_20_Contents">
      <style:text-properties style:font-name="Arial"/>
    </style:style>
    <style:style style:name="P9" style:family="paragraph" style:parent-style-name="Standard" style:list-style-name="L2"/>
    <style:style style:name="P10" style:family="paragraph" style:parent-style-name="Standard" style:list-style-name="L2">
      <style:text-properties style:font-name="Arial"/>
    </style:style>
    <style:style style:name="P11" style:family="paragraph" style:parent-style-name="Standard" style:list-style-name="L3">
      <style:text-properties style:font-name="Arial"/>
    </style:style>
    <style:style style:name="P12" style:family="paragraph" style:parent-style-name="Standard">
      <style:paragraph-properties fo:text-align="start" style:justify-single-word="false"/>
    </style:style>
    <style:style style:name="P13" style:family="paragraph" style:parent-style-name="Standard" style:list-style-name="L2">
      <style:paragraph-properties fo:text-align="start" style:justify-single-word="false"/>
    </style:style>
    <style:style style:name="P14" style:family="paragraph" style:parent-style-name="Normale" style:list-style-name="L1">
      <style:paragraph-properties fo:text-align="center" style:justify-single-word="false" fo:orphans="0" fo:widows="0" style:vertical-align="auto">
        <style:tab-stops>
          <style:tab-stop style:position="0cm"/>
        </style:tab-stops>
      </style:paragraph-properties>
    </style:style>
    <style:style style:name="P15" style:family="paragraph" style:parent-style-name="Normale" style:list-style-name="L1">
      <style:paragraph-properties fo:text-align="center" style:justify-single-word="false" fo:orphans="0" fo:widows="0" fo:keep-with-next="always" style:vertical-align="auto">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fo:background-color="#ffffff"/>
    </style:style>
    <style:style style:name="T6" style:family="text">
      <style:text-properties fo:font-size="9pt" style:font-size-asian="9pt" style:font-size-complex="9pt"/>
    </style:style>
    <style:style style:name="T7" style:family="text">
      <style:text-properties style:font-name="Monotype Corsiva" fo:font-size="16pt" style:font-name-asian="Arial Unicode MS" style:font-size-asian="16pt" style:language-asian="ar" style:country-asian="SA" style:font-name-complex="Monotype Corsiva" style:font-size-complex="16pt"/>
    </style:style>
    <style:style style:name="T8" style:family="text">
      <style:text-properties style:font-name="Monotype Corsiva" fo:font-size="36pt" style:font-name-asian="Arial Unicode MS" style:font-size-asian="36pt" style:language-asian="ar" style:country-asian="SA" style:font-name-complex="Monotype Corsiva"/>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3cm" draw:visible-area-height="5.003cm"/>
    </style:style>
    <text:list-style style:name="L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 B</text:p>
      <text:p text:style-name="P6"/>
      <text:p text:style-name="P6"><draw:frame draw:style-name="fr1" draw:name="Picture 1" text:anchor-type="as-char" svg:y="0cm" svg:width="3.387cm" style:rel-width="scale" svg:height="3.493cm" style:rel-height="scale" draw:z-index="0"><draw:object-ole xlink:href="./Object 1" xlink:type="simple" xlink:show="embed" xlink:actuate="onLoad"/><draw:image xlink:href="./ObjectReplacements/Object 1" xlink:type="simple" xlink:show="embed" xlink:actuate="onLoad"/><svg:desc>Oggetto OLE</svg:desc></draw:frame></text:p>
      <text:p text:style-name="Standard"/>
      <text:list xml:id="list5370647938363604749" text:style-name="L1">
        <text:list-item>
          <text:p text:style-name="P15"><text:span text:style-name="Car._20_predefinito_20_paragrafo"><text:span text:style-name="T8">Comune di Aci Catena</text:span></text:span></text:p>
          <text:list>
            <text:list-item>
              <text:p text:style-name="P15"><text:span text:style-name="Car._20_predefinito_20_paragrafo"><text:span text:style-name="T7">Città Metropolitana di Catania</text:span></text:span></text:p>
            </text:list-item>
            <text:list-item>
              <text:p text:style-name="P14"><text:span text:style-name="Car._20_predefinito_20_paragrafo"><text:span text:style-name="T7"/></text:span></text:p>
            </text:list-item>
          </text:list>
        </text:list-item>
      </text:list>
      <text:p text:style-name="Standard"/>
      <text:p text:style-name="Standard"><text:s text:c="115"/><text:span text:style-name="T3"><text:s text:c="2"/>Al Settore Servizi Sociali <text:s text:c="398"/></text:span></text:p>
      <text:p text:style-name="P1"><text:s text:c="107"/>Comune di Aci Catena <text:line-break/><text:line-break/><text:line-break/></text:p>
      <text:p text:style-name="P2">OGGETTO: ISTANZA PER L’ASSEGNAZIONE DI CONTRIBUTI, A TITOLO DI RIMBORSO, <text:s/>ALLE FAMIGLIE <text:s/>CHE HANNO FRUITO DEL SERVIZIO DI ASILO NIDO E ASSIMILABILI AI SENSI DEL <text:s/>D. LGS. N. 65/2017 - ANNO EDUCATIVO 2022/2023</text:p>
      <text:p text:style-name="P1"/>
      <text:p text:style-name="P1">Il/la sottoscritto/a _____________________________________________, nato/a a______________ il ___________________ e residente a _______________________ Via __________________________n______ </text:p>
      <text:p text:style-name="P1">codice fiscale __/__/__/__/__/__/__/__/__/__/__/__/__/__/__/__/ tel._____________________________mail:____________________________________ In qualità di: □ genitore □ tutore del minore _________________________________nato a ____________________________________il_______________________________e residente ad Aci Catena Via______________________________________________________________n_____ codice fiscale __/__/__/__/__/__/__/__/__/__/__/__/__/__/__/__/ </text:p>
      <text:p text:style-name="P3"><text:line-break/></text:p>
      <text:p text:style-name="P1"><text:s/>consapevole delle responsabilità e delle conseguenze civili e penali previste in caso di dichiarazioni mendaci e/o di formazione od uso di atti falsi, nonchè in caso di esibizione di atti contenenti dati <text:s/>non più corrispondenti a verità, richiamati gli artt. 75 e 76 del D.P.R. N° 445/2000 e s.m.i., sotto la propria responsabilità.</text:p>
      <text:p text:style-name="P3"><text:line-break/>Dichiara</text:p>
      <text:p text:style-name="P4"/>
      <text:p text:style-name="P4">che alla data di sottoscrizione della presente istanza: </text:p>
      <text:p text:style-name="P1"><text:span text:style-name="T1">a)</text:span> lo stesso ed il proprio figlio sono residente nel Comune di Aci Catena; </text:p>
      <text:p text:style-name="P1"><text:span text:style-name="T1">b)</text:span> il proprio figlio è iscritto a uno dei servizi <text:s/>autorizzati di cui al D. Lgs n. 65/2017, iscritto all’albo regionale ai sensi del D.P.R.S. 16/05/2013 (nuovi standards strutturali ed organizzativi per i servizi di prima infanzia): </text:p>
      <text:p text:style-name="P1">Denominazione __________________________________________________________</text:p>
      <text:p text:style-name="P1"/>
      <text:p text:style-name="P1">Via_________________________________________Comune_______________Prov.__ </text:p>
      <text:p text:style-name="P1"/>
      <text:p text:style-name="P1">Tel.________________________Importo Retta €_______________________________ </text:p>
      <text:p text:style-name="P1"><text:soft-page-break/><text:span text:style-name="T1">c)</text:span> di essere a conoscenza che la durata dei contributi economici a rimborso delle spese sostenute è determinata in massimo 11 mensilità relative all’anno scolastico 2022/2023 e in relazione all’effettiva frequenza; </text:p>
      <text:p text:style-name="Standard"><text:span text:style-name="T4">d)</text:span><text:span text:style-name="T3"> di essere a conoscenza che l’importo massimo del rimborso per anno scolastico terrà conto dei seguenti criteri:</text:span></text:p>
      <text:list xml:id="list1691331211237801383" text:style-name="L2">
        <text:list-item>
          <text:p text:style-name="P10">per i nuclei familiari con ISEE da € 0,00 a € 25.000,00 l'abbattimento della retta sarà del 100%;</text:p>
        </text:list-item>
        <text:list-item>
          <text:p text:style-name="P9"><text:span text:style-name="T3">per i nuclei familiari con ISEE da € 25.000,01 a € 50.000,00 l'abbattimento della retta sarà del 90%;</text:span></text:p>
        </text:list-item>
        <text:list-item>
          <text:p text:style-name="P13"><text:span text:style-name="T3">per i nuclei familiari con ISEE oltre 50.000,00 l'abbattimento della retta sarà dell'80%; </text:span></text:p>
        </text:list-item>
      </text:list>
      <text:p text:style-name="P12"><text:span text:style-name="T4">e)</text:span><text:span text:style-name="T3"> <text:s/>di essere a conoscenza che l’importo mensile non comprende la quota d’iscrizione al nido ed eventuale pre e/o post nido; </text:span></text:p>
      <text:p text:style-name="Standard"><text:span text:style-name="T4">f)</text:span><text:span text:style-name="T3"> di essere a conoscenza che le risorse saranno distribuite nei limiti dell'importo spettante al Comune tenendo conto dell'ordine di presentazione ( data e ora) dell'istanza;</text:span></text:p>
      <text:p text:style-name="P1"><text:span text:style-name="T2">g)</text:span><text:span text:style-name="T5"> di percepire/non percepire (depennare la voce che non interessa) per lo stesso minore, altre forme di sostegno dell’onere economico della retta di frequenza (ad es. bonus nido INPS) per un importo mensile di €. ___________ ; </text:span><text:line-break/><text:span text:style-name="T1">h)</text:span> di aver preso visione dell'Avviso Pubblico. </text:p>
      <text:p text:style-name="P3">Chiede </text:p>
      <text:list xml:id="list900167598225773820" text:style-name="L3">
        <text:list-item>
          <text:p text:style-name="P11">l'assegnazione del contributo, a titolo di rimborso, per la fruizione del servizio di asilo nido e assimilabili ai sensi del d.lgs. n. 65/2017- anno educativo 2022/2023;</text:p>
        </text:list-item>
        <text:list-item>
          <text:p text:style-name="P11">che il pagamento del contributo, qualora concesso, venga reso disponibile con accredito su conto corrente intestato a ________________________________</text:p>
          <text:p text:style-name="P11">Coordinate IBAN-Bancarie Internazionali o Banco Posta</text:p>
        </text:list-item>
      </text:list>
      <table:table table:name="Tabella1" table:style-name="Tabella1">
        <table:table-column table:style-name="Tabella1.A" table:number-columns-repeated="26"/>
        <table:table-column table:style-name="Tabella1.a"/>
        <table:table-row>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
      <text:p text:style-name="P1"/>
      <text:p text:style-name="P1"><text:span text:style-name="T1">ALLEGA</text:span> </text:p>
      <text:p text:style-name="P1">• Fotocopia del documento d’identità del richiedente, in corso di validità; <text:line-break/>• Certificazione ISEE in corso di validità; <text:line-break/>• Certificato di iscrizione a uno dei servizi <text:s/>di cui al D. Lgs n. 65/2017, iscritto all’albo regionale ai sensi del D.P.R.S. 16/05/2013 (nuovi standards strutturali ed organizzativi per i servizi di prima infanzia): <text:line-break/>• Idonea documentazione fiscale attestante i costi sostenuti dal richiedente.</text:p>
      <text:p text:style-name="P1">• Copia codice IBAN.<text:line-break/></text:p>
      <text:p text:style-name="P1"><text:span text:style-name="T1">Data <text:s text:c="2"/></text:span><text:s text:c="97"/><text:span text:style-name="T1">Firma del dichiarante</text:span> <text:s text:c="2"/><text:line-break/>_______________ <text:s text:c="63"/>_________________________ <text:s text:c="22"/><text:line-break/><text:span text:style-name="T6">Informativa Privacy</text:span></text:p>
      <text:p text:style-name="P5"/>
      <text:p text:style-name="P5">I dati personali raccolti saranno trattati anche con strumenti informatici al fine dell'istruttoria relativa al procedimento in questione. Per poter compiere il procedimento è indispensabile comunicare i dati previsti nel modulo di domanda; in caso di rifiuto, il procedimento non potrà essere avviato. I dati personali raccolti saranno trattati dai soggetti autorizzati e potranno essere comunicati a terzi nei casi previsti dalla legge. L'interessato ha diritto si esercitare tutti i diritti riconosciutigli dal capo III del Regolamento UE 679/2016. Titolare del trattamento è il Comune di Aci Catena.</text:p>
      <text:p text:style-name="Standard"><text:span text:style-name="T3"><text:line-break/></text:span><text:span text:style-name="T4">Data </text:span><text:span text:style-name="T3"><text:s text:c="99"/></text:span><text:span text:style-name="T4">Firma del dichiarante</text:span><text:span text:style-name="T3"> ______________ <text:s text:c="63"/>__________________________</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Car._20_predefinito_20_paragrafo" style:display-name="Car. predefinito paragrafo"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1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18T11:32:40.26</meta:creation-date>
    <meta:editing-duration>PT2H19M30S</meta:editing-duration>
    <meta:editing-cycles>14</meta:editing-cycles>
    <meta:generator>OpenOffice/4.1.0$Win32 OpenOffice.org_project/410m18$Build-9764</meta:generator>
    <dc:date>2023-12-20T10:19:36.08</dc:date>
    <meta:document-statistic meta:table-count="1" meta:image-count="0" meta:object-count="1" meta:page-count="2" meta:paragraph-count="36" meta:word-count="623" meta:character-count="5645"/>
    <meta:user-defined meta:name="Info 1"/>
    <meta:user-defined meta:name="Info 2"/>
    <meta:user-defined meta:name="Info 3"/>
    <meta:user-defined meta:name="Info 4"/>
  </office:meta>
</office:document-meta>
</file>