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line-height="200%"/>
    </style:style>
    <style:style style:name="P9" style:family="paragraph" style:parent-style-name="Standard" style:list-style-name="L2"/>
    <style:style style:name="P10" style:family="paragraph" style:parent-style-name="Standard" style:list-style-name="L3">
      <style:text-properties fo:font-size="12pt" style:font-size-asian="12pt" style:font-size-complex="12pt"/>
    </style:style>
    <style:style style:name="P11" style:family="paragraph" style:parent-style-name="Standard" style:list-style-name="L5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 style:list-style-name="L5">
      <style:text-properties fo:font-size="12pt" style:font-size-asian="12pt" style:font-size-complex="12pt"/>
    </style:style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5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text:tab/><text:tab/><text:tab/> <text:s text:c="5"/><text:span text:style-name="T1">Al Comune di Acicatena </text:span></text:p>
      <text:p text:style-name="P6"/>
      <text:p text:style-name="P6"><text:tab/><text:tab/><text:tab/><text:tab/><text:tab/><text:tab/><text:tab/><text:tab/>Servizio Pubblica Istruzione </text:p>
      <text:p text:style-name="Standard"/>
      <text:p text:style-name="Standard"/>
      <text:p text:style-name="P5"/>
      <text:p text:style-name="P5">RICHIESTA SERVIZIO TRASPORTO SCUOLABUS </text:p>
      <text:p text:style-name="P5">ANNO SCOLASTICO 2025/2026</text:p>
      <text:p text:style-name="P5"/>
      <text:p text:style-name="P5"/>
      <text:p text:style-name="Standard">La/Il sottoscritta/o (genitore)________________________________________________________</text:p>
      <text:p text:style-name="Standard"/>
      <text:p text:style-name="Standard"><text:s/>Nat___ a ___________________ in data __________________ Residente a__________________</text:p>
      <text:p text:style-name="Standard"/>
      <text:p text:style-name="Standard"><text:s/>_______________________ Via ____________________________________ n. ____ Telefono ab.</text:p>
      <text:p text:style-name="Standard"/>
      <text:p text:style-name="Standard"><text:s/>________________ Cell. _________________ Cod. Fisc. ________________________________ </text:p>
      <text:p text:style-name="Standard"/>
      <text:p text:style-name="Standard">Mail: ______________________________________________________</text:p>
      <text:p text:style-name="Standard"/>
      <text:p text:style-name="P3">Consapevole delle responsabilità penali cui può andare incontro in caso di dichiarazione falsa o non rispondente al vero ai sensi dell’art. 76 del T.U. e della decadenza dai benefici eventualmente prodotti da provvedimenti emanati sulla base di dichiarazioni non veritiere ai sensi dell’art. 75 dello stesso T.U. – D.P.R. 28.12.2000 n. 445. </text:p>
      <text:p text:style-name="Standard"/>
      <text:p text:style-name="P1">DICHIARA </text:p>
      <text:p text:style-name="Standard"/>
      <text:list xml:id="list7125501566412388387" text:style-name="L1">
        <text:list-item>
          <text:p text:style-name="P7">Dati anagrafici del minore per il quale si richiede il servizio : </text:p>
          <text:p text:style-name="P7"/>
          <text:p text:style-name="P7">Cognome ________________________nome ___________________________sesso M/F</text:p>
          <text:p text:style-name="P7"/>
          <text:p text:style-name="P7">Data di nascita ___________________ luogo di nascita ___________________________ </text:p>
        </text:list-item>
      </text:list>
      <text:p text:style-name="Standard"/>
      <text:list xml:id="list29328157" text:continue-numbering="true" text:style-name="L1">
        <text:list-item>
          <text:p text:style-name="P7">Iscritt_ per l’anno scolastico 2025/2026 alla classe ________ Sez.___________________</text:p>
          <text:p text:style-name="P7"><text:span text:style-name="T2">()</text:span> Della scuola Media di Aci S. Filippo plesso di Via L.Sciascia</text:p>
          <text:p text:style-name="P7">() Della scuola Elementare di Aci S.Filippo plesso di Via Sottotenente Barbagallo</text:p>
          <text:p text:style-name="P7">() Della scuola Media di Aci S. Filippio "S. Scandura"</text:p>
          <text:p text:style-name="P7">() Della scuola Elementare di S. Nicolò</text:p>
          <text:p text:style-name="P7"/>
        </text:list-item>
        <text:list-item>
          <text:p text:style-name="P8">Di autorizzare l’autista a prelevare e riportare il proprio figlio alle fermate stabilite dalla scuola,Via______________________________________________________________</text:p>
        </text:list-item>
      </text:list>
      <text:p text:style-name="Standard"/>
      <text:list xml:id="list29303932" text:continue-numbering="true" text:style-name="L1">
        <text:list-item>
          <text:p text:style-name="P7">Di essere consapevole che le responsabilità dell’autista e dell’assistente sono limitate al solo trasporto, per cui una volta che il minore sia sceso alla fermata si conclude ogni onere a loro carico; </text:p>
        </text:list-item>
      </text:list>
      <text:p text:style-name="Standard"/>
      <text:list xml:id="list29303930" text:continue-numbering="true" text:style-name="L1">
        <text:list-item>
          <text:p text:style-name="P7">Di impegnarsi, assumendosi tutte le responsabilità penali e civili a: </text:p>
        </text:list-item>
      </text:list>
      <text:list xml:id="list5268947751483265876" text:style-name="L2">
        <text:list-item>
          <text:p text:style-name="P9">Essere presente alla fermata del pulmino al momento del rientro del proprio figlio/a da scuola;</text:p>
        </text:list-item>
        <text:list-item>
          <text:p text:style-name="P9">Autorizzare l’autista in assenza della/o sottoscritta/o, a lasciarla/o alla solita fermata del <text:soft-page-break/>pulmino nell’orario di rientro previsto; <text:s text:c="3"/></text:p>
        </text:list-item>
      </text:list>
      <text:p text:style-name="Standard"/>
      <text:list xml:id="list29305884" text:continue-list="list29303930" text:style-name="L1">
        <text:list-item>
          <text:p text:style-name="P7">Di rispettare categoricamente la fermata indicata e gli orari.</text:p>
        </text:list-item>
      </text:list>
      <text:p text:style-name="Standard"/>
      <text:p text:style-name="Standard"><text:tab/>Lo scrivente dichiara, altresì, di essere a conoscenza che la presente istanza non è vincolante per l'Amministrazione.</text:p>
      <text:list xml:id="list5808699471173608805" text:style-name="L3">
        <text:list-header>
          <text:p text:style-name="P10"/>
        </text:list-header>
      </text:list>
      <text:p text:style-name="P3"/>
      <text:p text:style-name="Standard"><text:s/><text:tab/>Acicatena, lì <text:s text:c="91"/>FIRMA </text:p>
      <text:p text:style-name="Standard"/>
      <text:p text:style-name="P2">___________________________ <text:s text:c="41"/>________________________________</text:p>
      <text:p text:style-name="Standard"/>
      <text:p text:style-name="Standard"><text:s/>Si allega la seguente documentazione:</text:p>
      <text:list xml:id="list7382480647904290738" text:style-name="L4">
        <text:list-item>
          <text:p text:style-name="P13">Copia del documento di riconoscimento in corso di validità;</text:p>
        </text:list-item>
        <text:list-item>
          <text:p text:style-name="P13">Copia del codice fiscale;</text:p>
        </text:list-item>
        <text:list-item>
          <text:p text:style-name="P13">Foto tessera minore.</text:p>
        </text:list-item>
      </text:list>
      <text:p text:style-name="Standard"/>
      <text:p text:style-name="Standard"/>
      <text:list xml:id="list2357117196902418561" text:style-name="L5">
        <text:list-item>
          <text:list>
            <text:list-header>
              <text:p text:style-name="P15"/>
              <text:p text:style-name="P11"/>
              <text:p text:style-name="P11">Autorizzazione trattamento dati personali secondo le previsioni del D. Lgs. n. 196 del 2003 e del GDPR 2018 - General Data Protection Regulation, ufficialmente regolamento UE n. 2016/679 </text:p>
              <text:p text:style-name="P12"/>
            </text:list-header>
          </text:list>
        </text:list-item>
      </text:list>
      <text:p text:style-name="P4"><text:tab/>Il sottoscritto/a _________________________________________ in riferimento alla presente istanza, autorizza il Comune di Acicatena al trattamento dei dati personali ivi compresi i dati sensibili, secondo le previsioni del D. Lgs. n. 196 del 2003 <text:tab/>e dell’art. 13 GDPR 679/16 – “Regolamento europeo sulla protezione dei dati personali”. </text:p>
      <text:list xml:id="list29303446" text:continue-numbering="true" text:style-name="L5">
        <text:list-item>
          <text:list>
            <text:list-header>
              <text:p text:style-name="P12"/>
              <text:p text:style-name="P14">Data ___________________ <text:s text:c="61"/>Firma</text:p>
              <text:p text:style-name="P14"/>
              <text:p text:style-name="P14"><text:s text:c="78"/>________________________________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58S</meta:editing-duration>
    <meta:editing-cycles>34</meta:editing-cycles>
    <meta:generator>OpenOffice/4.1.3$Win32 OpenOffice.org_project/413m1$Build-9783</meta:generator>
    <dc:date>2025-07-11T11:05:15.27</dc:date>
    <meta:document-statistic meta:table-count="0" meta:image-count="0" meta:object-count="0" meta:page-count="2" meta:paragraph-count="36" meta:word-count="397" meta:character-count="3386"/>
    <meta:user-defined meta:name="Info 1"/>
    <meta:user-defined meta:name="Info 2"/>
    <meta:user-defined meta:name="Info 3"/>
    <meta:user-defined meta:name="Info 4"/>
  </office:meta>
</office:document-meta>
</file>