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oogle Sans" svg:font-family="'Google Sans', Arial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style="italic" style:font-name-asian="Arial Unicode MS" style:font-size-asian="14pt" style:font-style-asian="italic" style:font-size-complex="14pt"/>
    </style:style>
    <style:style style:name="P2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023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8" style:family="paragraph" style:parent-style-name="Title">
      <style:text-properties style:font-name="Times New Roman" fo:font-size="12pt" fo:font-style="normal" style:font-name-asian="Arial Unicode MS" style:font-size-asian="12pt" style:font-style-asian="normal" style:font-size-complex="12pt" style:font-style-complex="normal"/>
    </style:style>
    <style:style style:name="P19" style:family="paragraph" style:parent-style-name="Standard" style:list-style-name="WW8Num2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WW8Num3">
      <style:paragraph-properties fo:margin-left="0.633cm" fo:margin-right="0cm" fo:line-height="150%" fo:text-align="justify" style:justify-single-word="false" fo:text-indent="-0.64cm" style:auto-text-indent="fals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Standard" style:list-style-name="WW8Num3">
      <style:paragraph-properties fo:margin-left="0.633cm" fo:margin-right="0cm" fo:line-height="150%" fo:text-align="justify" style:justify-single-word="false" fo:text-indent="-0.64cm" style:auto-text-indent="false">
        <style:tab-stops/>
      </style:paragraph-properties>
    </style:style>
    <style:style style:name="P22" style:family="paragraph" style:parent-style-name="Standard" style:list-style-name="WW8Num1">
      <style:paragraph-properties fo:margin-left="1.358cm" fo:margin-right="0cm" fo:line-height="150%" fo:text-indent="-0.635cm" style:auto-text-indent="false">
        <style:tab-stops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Title" style:master-page-name="Standard">
      <style:paragraph-properties style:page-number="auto"/>
      <style:text-properties style:font-name="Times New Roman" fo:font-size="6pt" style:font-size-asian="6pt" style:font-size-complex="6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variant="normal" fo:text-transform="none" fo:color="#001d35" style:font-name="Google Sans" fo:font-size="13.5pt" fo:letter-spacing="normal" fo:font-style="normal" fo:font-weight="normal"/>
    </style:style>
    <style:style style:name="T7" style:family="text">
      <style:text-properties fo:font-variant="normal" fo:text-transform="none" fo:color="#001d35" style:font-name="Times New Roman" fo:font-size="12pt" fo:letter-spacing="normal" fo:font-style="normal" fo:font-weight="normal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8"/>
      <text:p text:style-name="P1"/>
      <text:p text:style-name="P1"/>
      <text:p text:style-name="P10"><text:tab/><text:tab/><text:tab/><text:tab/><text:tab/><text:tab/><text:tab/> <text:s text:c="2"/><text:span text:style-name="T2"><text:s text:c="11"/></text:span><text:span text:style-name="T4">AL COMUNE DI ACI CATENA</text:span></text:p>
      <text:p text:style-name="P9"><text:tab/><text:tab/><text:tab/><text:tab/><text:tab/><text:tab/><text:tab/><text:tab/> <text:s text:c="2"/>Servizio Pubblica Istruzione</text:p>
      <text:p text:style-name="P9"/>
      <text:p text:style-name="P11"><text:span text:style-name="T3">OGGETTO: Domanda per l’erogazione del contributo per l’abbattimento delle spese per la mensa scolastica presso le scuole dell’infanzia pubblica statale (3-6 anni), site nel territorio di Aci Catena, di cui al D.Lgs. n. 65 del 13/04/2017, per l'anno scolastico 2024/2025.</text:span><text:span text:style-name="T5"> <text:s text:c="40"/></text:span></text:p>
      <text:p text:style-name="P7"><text:s text:c="70"/></text:p>
      <text:p text:style-name="P2"/>
      <text:p text:style-name="P3">Il/la sottoscritto/a _______________________________ nato/a ______________ il ____________</text:p>
      <text:p text:style-name="P3">Codice fiscale _______________________ residente in Aci Catena in via ________________________________________________________________________________</text:p>
      <text:p text:style-name="P3">codice fiscale ____________________________ Telefono/Cellulare________________________ Indirizzo di posta elettronica _______________________________________________________, in qualità di genitore/tutore dell'alunno/a ___________________________________________ nato/a a ______________________ il _______________ e residente in Aci Catena in via ___________________________________________________ n. ____, per l'anno scolastico 2024/2025, iscritto alla scuola dell’infanzia pubblica statale____________________________ ________________________________________________________________________________ ubicata in via ______________________ _________________ nel Comune di Aci Catena;</text:p>
      <text:p text:style-name="P17"/>
      <text:p text:style-name="P12">CHIEDE</text:p>
      <text:p text:style-name="P13"/>
      <text:list xml:id="list6325950119584467270" text:style-name="WW8Num2">
        <text:list-item>
          <text:p text:style-name="P19">Per l’anno scolastico 2024/2025, di beneficiare del contributo per l’abbattimento della spesa per la mensa scolastica presso le scuole dell’infanzia pubblica statale (3-6 anni) – di cui al D.Lgs. 65/2017- per il summenzionato alunno, iscritto e frequentante la scuola dell’infanzia pubblica statale citata in precedenza;</text:p>
        </text:list-item>
        <text:list-item>
          <text:p text:style-name="P19">Che il contributo venga accreditato su C/C, intestato al/alla sottoscritto/a beneficiario/a presso Banca _______________________________________________________________ IBAN________________________________________________________ . </text:p>
        </text:list-item>
      </text:list>
      <text:p text:style-name="P14"/>
      <text:p text:style-name="P15">DICHIARA</text:p>
      <text:p text:style-name="P15"/>
      <text:p text:style-name="P16">ai sensi degli artt. 46 e 47 del D.P.R. 28 dicembre 2000, n. 445 <text:span text:style-name="T1">“Testo unico delle disposizioni legislative e regolamentari in materia di documentazione amministrativa”</text:span> e consapevole delle sanzioni penali nel caso di dichiarazioni non veritiere e di formazione o uso di atti falsi previste dagli articoli 75 e 76 del citato D.P.R. n. 445/2000, nonché della decadenza dai benefici <text:soft-page-break/>conseguenti al provvedimento eventualmente emesso sulla base della dichiarazione non veritiera, qualora dai controlli effettuati emerga la non veridicità del contenuto di taluna delle dichiarazioni rese :</text:p>
      <text:list xml:id="list4700259875226418315" text:style-name="WW8Num3">
        <text:list-item>
          <text:p text:style-name="P20">Di aver sostenuto per l'intero anno scolastico 2024/2025 <text:s/>una spesa complessiva di €___________________ come da documentazione fiscale allegata alla presente, rilasciata da ditta autorizzata e registrata presso l'ASP distretto sanitario Giarre/Acireale/Gravina di Catania.</text:p>
        </text:list-item>
        <text:list-item>
          <text:p text:style-name="P20">Che il valore I.S.E.E. ammonta ad € _____________________, come da allegata attestazione in corso di validità; </text:p>
        </text:list-item>
        <text:list-item>
          <text:p text:style-name="P20">Di non avere richiesto né di avere beneficiato per l’anno scolastico 2024/2025 di altri rimborsi o sovvenzioni economiche o azioni di supporto dirette e/o indirette erogate allo stesso titolo di importo tale da superare la spesa complessivamente sostenuta.</text:p>
        </text:list-item>
        <text:list-item>
          <text:p text:style-name="P20">Nel caso in cui si porti in detrazione dalla dichiarazione dei redditi le spese sostenute per l’anno scolastico 2024/2025, di utilizzare tale agevolazione fiscale esclusivamente per le spese non coperte dal contributo in oggetto.</text:p>
        </text:list-item>
        <text:list-item>
          <text:p text:style-name="P21"><text:span text:style-name="T2">Di essere informato, ai sensi e per gli effetti dell’art. 13 D.L.vo 30 giugno 2003 n. 196 e</text:span><text:span text:style-name="T6"> </text:span><text:span text:style-name="T7">del</text:span><text:span text:style-name="T7"> Regolamento UE 2016/679 (GDPR)</text:span><text:span text:style-name="T2">, che i dati personali raccolti saranno trattati, anche con strumenti informatici, esclusivamente nell’ambito del procedimento per l’erogazione del contributo compresi i controlli. <text:s/></text:span></text:p>
          <text:p text:style-name="P20"><text:s text:c="5"/></text:p>
          <text:list>
            <text:list-item>
              <text:list>
                <text:list-item>
                  <text:list>
                    <text:list-header>
                      <text:p text:style-name="P20"><text:s text:c="10"/>Si allega alla presente istanza la seguente documentazione:</text:p>
                    </text:list-header>
                  </text:list>
                </text:list-item>
              </text:list>
            </text:list-item>
          </text:list>
        </text:list-item>
      </text:list>
      <text:list xml:id="list2573092369237431919" text:style-name="WW8Num1">
        <text:list-item>
          <text:p text:style-name="P22">Copia del documento di riconoscimento in corso di validità;</text:p>
        </text:list-item>
        <text:list-item>
          <text:p text:style-name="P22">Copia del codice fiscale;</text:p>
        </text:list-item>
        <text:list-item>
          <text:p text:style-name="P22">Documentazione fiscale in originale giustificativa delle spese sostenute;</text:p>
        </text:list-item>
        <text:list-item>
          <text:p text:style-name="P22">Copia dell’attestazione ISEE in corso di validità.</text:p>
          <text:p text:style-name="P22"/>
        </text:list-item>
      </text:list>
      <text:p text:style-name="P4">Aci Catena, lì_______________________</text:p>
      <text:p text:style-name="P4"/>
      <text:p text:style-name="P5"><text:s text:c="82"/>Il Dichiarante</text:p>
      <text:p text:style-name="P5"><text:s text:c="5"/></text:p>
      <text:p text:style-name="P5"><text:tab/><text:tab/><text:tab/><text:tab/><text:tab/> <text:s text:c="21"/>_____________________________</text:p>
      <text:p text:style-name="P8"><text:s text:c="3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oogle Sans" svg:font-family="'Google Sans', Arial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istral" fo:font-size="38pt" style:font-size-asian="3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del_20_blocco" style:display-name="Testo del blocco" style:family="paragraph" style:parent-style-name="Standard">
      <style:paragraph-properties fo:margin-left="0.4cm" fo:margin-right="0.4cm" fo:line-height="150%" fo:text-align="justify" style:justify-single-word="false" fo:text-indent="0.4cm" style:auto-text-indent="false">
        <style:tab-stops>
          <style:tab-stop style:position="1.819cm"/>
        </style:tab-stops>
      </style:paragraph-properties>
      <style:text-properties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4cm" fo:margin-left="2.2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501cm" fo:margin-left="1.501cm" fo:margin-right="2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S</dc:title>
    <meta:initial-creator>amd</meta:initial-creator>
    <meta:creation-date>2020-01-21T16:10:00</meta:creation-date>
    <dc:date>2025-06-19T08:55:49.55</dc:date>
    <meta:print-date>2024-06-07T12:03:15.22</meta:print-date>
    <meta:editing-cycles>41</meta:editing-cycles>
    <meta:editing-duration>PT4H53S</meta:editing-duration>
    <meta:generator>OpenOffice/4.1.3$Win32 OpenOffice.org_project/413m1$Build-9783</meta:generator>
    <meta:document-statistic meta:table-count="0" meta:image-count="0" meta:object-count="0" meta:page-count="2" meta:paragraph-count="28" meta:word-count="487" meta:character-count="4208"/>
  </office:meta>
</office:document-meta>
</file>