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0.63cm" style:rel-column-width="2427*"/>
    </style:style>
    <style:style style:name="Tabella1.a" style:family="table-column">
      <style:table-column-properties style:column-width="0.631cm" style:rel-column-width="2433*"/>
    </style:style>
    <style:style style:name="Tabella1.A1" style:family="table-cell">
      <style:table-cell-properties fo:padding="0.097cm" fo:border-left="0.002cm solid #000000" fo:border-right="none" fo:border-top="0.002cm solid #000000" fo:border-bottom="0.002cm solid #000000"/>
    </style:style>
    <style:style style:name="Tabella1.a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weight="normal" style:font-weight-asian="normal" style:font-weight-complex="normal"/>
    </style:style>
    <style:style style:name="P5" style:family="paragraph" style:parent-style-name="Standard">
      <style:text-properties style:font-name="Arial" fo:font-size="10.5pt" style:font-size-asian="10.5pt" style:font-size-complex="10.5pt"/>
    </style:style>
    <style:style style:name="P6" style:family="paragraph" style:parent-style-name="Standard">
      <style:paragraph-properties fo:text-align="end" style:justify-single-word="false"/>
      <style:text-properties style:font-name="Arial"/>
    </style:style>
    <style:style style:name="P7" style:family="paragraph" style:parent-style-name="Standard">
      <style:text-properties fo:color="#333333" style:font-name="Arial"/>
    </style:style>
    <style:style style:name="P8" style:family="paragraph" style:parent-style-name="Standard">
      <style:paragraph-properties fo:text-align="justify" style:justify-single-word="false"/>
    </style:style>
    <style:style style:name="P9" style:family="paragraph" style:parent-style-name="Table_20_Contents">
      <style:text-properties style:font-name="Arial"/>
    </style:style>
    <style:style style:name="P10" style:family="paragraph" style:parent-style-name="Standard" style:list-style-name="L1"/>
    <style:style style:name="P11" style:family="paragraph" style:parent-style-name="Standard" style:list-style-name="L1">
      <style:text-properties style:font-name="Arial"/>
    </style:style>
    <style:style style:name="P12" style:family="paragraph" style:parent-style-name="Standard" style:list-style-name="L2">
      <style:paragraph-properties fo:margin-top="0cm" fo:margin-bottom="0.383cm" style:line-height-at-least="0.176cm" fo:text-align="start" style:justify-single-word="false"/>
    </style:style>
    <style:style style:name="P13" style:family="paragraph" style:parent-style-name="Standard" style:list-style-name="L2">
      <style:paragraph-properties fo:margin-top="0cm" fo:margin-bottom="0.383cm" style:line-height-at-least="0.176cm" fo:text-align="start" style:justify-single-word="false"/>
      <style:text-properties style:font-name="Ari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background-color="#ffffff"/>
    </style:style>
    <style:style style:name="T5" style:family="text">
      <style:text-properties fo:font-size="10.5pt"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 B <text:s text:c="146"/></text:p>
      <text:p text:style-name="P1"><text:s text:c="102"/></text:p>
      <text:p text:style-name="P6"><text:s text:c="3"/>Alla Sindaca <text:s text:c="398"/></text:p>
      <text:p text:style-name="P8"><text:span text:style-name="T1"><text:s text:c="108"/>Comune di Aci Catena <text:line-break/><text:line-break/><text:line-break/>OGGETTO: </text:span><text:span text:style-name="T2">ISTANZA PER L’ASSEGNAZIONE DI CONTRIBUTI, A TITOLO DI RIMBORSO, ALLE FAMIGLIE PER LA FRUIZIONE DEL SERVIZIO DI ASILO NIDO E ASSIMILABILI AI SENSI DEL D.LGS. N. 65/2017 ANNO EDUCATIVO 2024/2025</text:span></text:p>
      <text:p text:style-name="P1"/>
      <text:p text:style-name="P1"/>
      <text:p text:style-name="P1">Il/la sottoscritto/a _____________________________________________, nato/a a______________ il ___________________ e residente a _______________________ via __________________________n______ </text:p>
      <text:p text:style-name="P1">codice fiscale __/__/__/__/__/__/__/__/__/__/__/__/__/__/__/__/ tel._____________________________email:___________________________________ In qualità di: □ genitore □ tutore del minore _________________________________nato a ____________________________________il_______________________________e residente ad Aci Catena via_______________________________________________________________n_____ codice fiscale __/__/__/__/__/__/__/__/__/__/__/__/__/__/__/__/ </text:p>
      <text:p text:style-name="P2"/>
      <text:p text:style-name="P2"><text:line-break/></text:p>
      <text:p text:style-name="P1">consapevole delle sanzioni civili e penali richiamate dall'art. 75 e 76 del D.P.R. n. 445/2000 in caso di dichiarazioni mendaci e/o di formazione od uso di atti falsi, nonchè in caso di esibizione di atti contenenti dati non più corrispondenti a verità, sotto la propria responsabilità </text:p>
      <text:p text:style-name="P1"/>
      <text:p text:style-name="P3"><text:tab/><text:tab/><text:tab/><text:tab/><text:tab/><text:tab/>DICHIARA</text:p>
      <text:p text:style-name="P4">che alla data di sottoscrizione della presente istanza</text:p>
      <text:p text:style-name="P1">a) lo stesso ed il proprio figlio sono residenti nel Comune di Aci Catena; </text:p>
      <text:p text:style-name="P1">b) il proprio figlio è iscritto a uno dei servizi autorizzati di cui al D. Lgs n. 65/2017, iscritto all’albo regionale ai sensi del D.P.R.S. 16/05/2013 (Nuovi standards strutturali ed organizzativi per i servizi di prima infanzia): Denominazione___________________________________________________________via_________________________________Comune______________________Prov.____tel._____________________________________Importo retta €____________________ </text:p>
      <text:p text:style-name="P1"/>
      <text:p text:style-name="P1">c) di essere a conoscenza che la durata dei contributi economici a rimborso delle spese sostenute è determinata in massimo 11 mensilità relative all’anno educativo 2024/2025 e in relazione all’effettiva frequenza; </text:p>
      <text:p text:style-name="P1">d) di essere a conoscenza che l’importo del rimborso per l'anno educativo non potrà superare i seguenti massimali: </text:p>
      <text:list xml:id="list8915289654089982652" text:style-name="L1">
        <text:list-item>
          <text:p text:style-name="P11"><text:span text:style-name="Default_20_Paragraph_20_Font">per i nuclei familiari con ISEE da € 0,00 a € 25.000,00 l'abbattimento della retta sarà del 100%;</text:span></text:p>
        </text:list-item>
        <text:list-item>
          <text:p text:style-name="P10"><text:span text:style-name="Default_20_Paragraph_20_Font"><text:span text:style-name="T1">per i nuclei familiari con ISEE da € 25.000,01 a € 50.000,00 l'abbattimento della retta sarà del 90%;</text:span></text:span></text:p>
        </text:list-item>
      </text:list>
      <text:list xml:id="list2297409244059828382" text:style-name="L2">
        <text:list-item>
          <text:p text:style-name="P12"><text:span text:style-name="Default_20_Paragraph_20_Font"><text:span text:style-name="T1">per i nuclei familiari con ISEE oltre € 50.000,00 l'abbattimento della retta sarà dell'80%. </text:span></text:span></text:p>
          <text:p text:style-name="P13"><text:soft-page-break/><text:line-break/><text:line-break/>e) di essere a conoscenza che l’importo mensile non comprende la quota di iscrizione al nido ed eventuale pre e post nido;<text:line-break/>f) di essere a conoscenza che le risorse saranno distribuite nei limiti dell'importo spettante al Comune tenendo conto dell'ordine di presentazione dell'istanza (data e ora);</text:p>
        </text:list-item>
      </text:list>
      <text:p text:style-name="P1"><text:span text:style-name="T4">g) di percepire/non percepire (depennare la voce che non interessa) per lo stesso minore, altre forme di sostegno dell’onere economico della retta di frequenza (ad es. Bonus Nido INPS…) per un importo mensile di €. ___________;</text:span><text:line-break/>h) di aver preso visione dell'avviso pubblico. </text:p>
      <text:p text:style-name="P1"/>
      <text:p text:style-name="P2">CHIEDE</text:p>
      <text:p text:style-name="P2"><text:s/></text:p>
      <text:p text:style-name="P7">- l'assegnazione del contributo, a titolo di rimborso, per la fruizione <text:s/>del servizio di asilo nido e assimilabili ai sensi del d.lgs. n. 65/2017, anno educativo 2024/2025;</text:p>
      <text:p text:style-name="P7">- che il pagamento del contributo qualora concesso, venga reso disponibile con accredito su conto corrente intestato a ________________________________________________</text:p>
      <text:p text:style-name="P1">coordinate iban-bancarie Internazionali o Banco Posta</text:p>
      <table:table table:name="Tabella1" table:style-name="Tabella1">
        <table:table-column table:style-name="Tabella1.A" table:number-columns-repeated="26"/>
        <table:table-column table:style-name="Tabella1.a"/>
        <table:table-row>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
      <text:p text:style-name="P1"><text:line-break/></text:p>
      <text:p text:style-name="P1"><text:span text:style-name="T3">ALLEGA</text:span> </text:p>
      <text:p text:style-name="P1">• Fotocopia del documento d’identità del richiedente, in corso di validità; <text:line-break/>• Certificazione ISEE in corso di validità; <text:line-break/>• Certificato di iscrizione a uno dei servizi pubblici o privati autorizzati di cui al D. Lgs n. 65/2017, iscritto all’albo regionale ai sensi del D.P.R.S. 16/05/2013 (Nuovi standards strutturali ed organizzativi per i servizi di prima infanzia): <text:line-break/>• Idonea documentazione fiscale attestante i costi sostenuti dal richiedente.</text:p>
      <text:p text:style-name="P1">• Copia Codice IBAN.</text:p>
      <text:p text:style-name="P1"><text:line-break/><text:span text:style-name="T3">Data <text:s text:c="2"/></text:span><text:s text:c="97"/><text:span text:style-name="T3">Firma del dichiarante</text:span> <text:s text:c="2"/><text:line-break/>_______________ <text:s text:c="63"/>_________________________ <text:s text:c="22"/><text:line-break/><text:line-break/><text:span text:style-name="T5">INFORMATIVA SUL TRATTAMENTO DEI DATI PERSONALI </text:span></text:p>
      <text:p text:style-name="P5">Ai sensi del D.lgs. 196/03 e del Regolamento UE 2016/679 GDPR - Regolamento generale sulla protezione dei dati - i dati personali forniti dai richiedenti raccolti presso il Comune di Aci Catena, per le finalità di gestione dell’istanza saranno trattati con o senza ausilio di mezzi elettronici, limitatamente e per il tempo necessario agli adempimenti connessi alla procedura. Le medesime informazioni potranno essere comunicate alle amministrazioni pubbliche interessate alla verifica dei requisiti generali e speciali del partecipante. Ai sensi dell’art. 15 del citato regolamento l’interessato ha il diritto di ottenere la conferma che sia o meno in corso un trattamento di dati personali che lo riguardano e in tal caso, di ottenere l’accesso ai dati personali e alle informazioni specificate nel comma 1 del medesimo articolo. Inoltre, l’interessato è titolare dei diritti di cui agli articoli 7, comma 3, 18, 20, 21 e 77 del succitato regolamento. </text:p>
      <text:p text:style-name="Standard"><text:span text:style-name="T1"><text:line-break/></text:span><text:span text:style-name="T2">Data </text:span><text:span text:style-name="T1"><text:s text:c="99"/></text:span><text:span text:style-name="T2">Firma del dichiarante</text:span><text:span text:style-name="T1"> ______________ <text:s text:c="63"/>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6M57S</meta:editing-duration>
    <meta:editing-cycles>14</meta:editing-cycles>
    <meta:generator>OpenOffice/4.1.0$Win32 OpenOffice.org_project/410m18$Build-9764</meta:generator>
    <dc:date>2025-12-10T11:14:56.81</dc:date>
    <meta:document-statistic meta:table-count="1" meta:image-count="0" meta:object-count="0" meta:page-count="2" meta:paragraph-count="31" meta:word-count="667" meta:character-count="6095"/>
    <meta:user-defined meta:name="Info 1"/>
    <meta:user-defined meta:name="Info 2"/>
    <meta:user-defined meta:name="Info 3"/>
    <meta:user-defined meta:name="Info 4"/>
  </office:meta>
</office:document-meta>
</file>